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2780000039F5341BF4B9E300914.png" xlink:type="simple" xlink:show="embed" xlink:actuate="onLoad"/><svg:title>logo</svg:title><svg:desc>WebMobile:Bussola:GRAFICA:stemma_demo-01.jpg</svg:desc></draw:frame><text:span text:style-name="T1">Comune di Gorla Minore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Varese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468060874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468060874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468060874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468060874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468060874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468060874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46806087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4680608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4680608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4680608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4680608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4680608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468060874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468060874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468060874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468060874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468060874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468060874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4680608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468060874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468060874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468060874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1" meta:character-count="5920" meta:non-whitespace-character-count="53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