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ares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19023838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19023838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19023838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19023838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19023838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19023838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19023838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1902383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1902383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1902383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1902383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1902383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1902383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1902383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19023838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19023838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19023838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19023838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19023838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19023838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19023838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19023838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19023838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19023838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19023838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