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780000039F5341BF4B9E30091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1000002780000039F5341BF4B9E300914.png" xlink:type="simple" xlink:show="embed" xlink:actuate="onLoad"/><svg:title>logo</svg:title><svg:desc>WebMobile:Bussola:GRAFICA:stemma_demo-01.jpg</svg:desc></draw:frame><text:span text:style-name="T1">Comune di Gorla Minore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Varese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1185477379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1185477379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4" meta:character-count="2505" meta:non-whitespace-character-count="2212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