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116239092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0382748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30003569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034572157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1" meta:non-whitespace-character-count="3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