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bookmark-start text:name="_Toc472244495"/><text:span text:style-name="T1">Comune di Gorla Minore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52552423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6562911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6562911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6562911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656291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7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