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 text:name="_GoBack"/><text:span text:style-name="T1">Comune di Gorla Mino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3268213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74917483340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75040094750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5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