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80000039F5341BF4B9E30091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6888591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1668754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0495429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5330849395091" text:continue-list="list206888591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1454358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8"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