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796125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7961259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7961259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7961259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796125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7961259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7961259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796125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796125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796125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7961259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7961259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796125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796125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7961259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7961259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7961259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7961259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7961259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7961259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4565902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7961259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7961259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