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780000039F5341BF4B9E300914.png" xlink:type="simple" xlink:show="embed" xlink:actuate="onLoad"><text:p/></draw:image></draw:frame><text:span text:style-name="T1">Comune di Gorla Minor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0563783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1622961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30666214" text:style-name="WWNum2">
        <text:list-item>
          <text:p text:style-name="P64"><text:span text:style-name="T31">di essere consapevole che è obbligatorio:</text:span></text:p>
        </text:list-item>
      </text:list>
      <text:list xml:id="list17251961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5095704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1332821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256157351364" text:continue-list="list383066621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25505029870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256022504507" text:continue-list="list405095704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255149849024" text:continue-list="list425505029870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7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