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ares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72164443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72164443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72164443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72164443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72164443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72164443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72164443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72164443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7216444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7216444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7216444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7216444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7216444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7216444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72164443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72164443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72164443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72164443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72164443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72164443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72164443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72164443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72164443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72164443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72164443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2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