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4D8A7C8DA3BD7C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2000000020064D8A7C8DA3BD7CA.png" xlink:type="simple" xlink:show="embed" xlink:actuate="onLoad"/><svg:title>logo</svg:title><svg:desc>WebMobile:Bussola:GRAFICA:stemma_demo-01.jpg</svg:desc></draw:frame><text:span text:style-name="T1">Comune di Gorla Minor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582546765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748991524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138726932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4182115313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9" meta:character-count="3681" meta:non-whitespace-character-count="32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