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3077655639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3329679912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2703604921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32071410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32071410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32071410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320714102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320714102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320714102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320714102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320714102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