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644938802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3221988572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072415286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321569754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1854172260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888215556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888215556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888215556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888215556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888215556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888215556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888215556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888215556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