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_Toc472244495"/><text:span text:style-name="T1">Comune di Gorla Minore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5089829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0472763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0472763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0472763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047276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