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2780000039F5341BF4B9E300914.png" xlink:type="simple" xlink:show="embed" xlink:actuate="onLoad"/><svg:title>logo</svg:title><svg:desc>WebMobile:Bussola:GRAFICA:stemma_demo-01.jpg</svg:desc></draw:frame><text:bookmark-start text:name="_Hlk484526651"/><text:span text:style-name="T1">Comune di Gorla Minor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arese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487848571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445357906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52159882119422" text:continue-list="list487848571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1" meta:character-count="3753" meta:non-whitespace-character-count="33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