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780000039F5341BF4B9E30091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0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1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22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23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5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26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7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8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9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30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31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1000002780000039F5341BF4B9E300914.png" xlink:type="simple" xlink:show="embed" xlink:actuate="onLoad"/><svg:title>logo</svg:title><svg:desc>WebMobile:Bussola:GRAFICA:stemma_demo-01.jpg</svg:desc></draw:frame><text:bookmark-start text:name="_Hlk484526651"/><text:span text:style-name="T1">Comune di Gorla Minore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Varese</text:span><text:bookmark-end text:name="_Hlk484526651"/></text:p>
      <text:p text:style-name="P26"><text:span text:style-name="normaltextrun"/></text:p>
      <text:p text:style-name="P26"><text:span text:style-name="normaltextrun"/></text:p>
      <text:p text:style-name="P25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7"><text:span text:style-name="eop"><text:span text:style-name="T3">Via ……………................…. N. ….......</text:span></text:span></text:p>
      <text:p text:style-name="P28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30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31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4165155232" text:style-name="WWNum1">
        <text:list-item>
          <text:p text:style-name="P18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18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18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4223848835" text:style-name="WWNum2">
        <text:list-item>
          <text:p text:style-name="P19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19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23"><text:span text:style-name="T14"></text:span><text:span text:style-name="T12"> </text:span><text:span text:style-name="T4">è stato respinto nell’annualità precedente/è fuori corso;</text:span></text:p>
      <text:list xml:id="list578966168" text:style-name="WWNum3">
        <text:list-item>
          <text:p text:style-name="P20"><text:span text:style-name="T4">che </text:span></text:p>
        </text:list-item>
      </text:list>
      <text:p text:style-name="P24"><text:span text:style-name="T14"></text:span><text:span text:style-name="T12"> </text:span><text:span text:style-name="T4">il voto medio dell’anno scolastico precedente</text:span></text:p>
      <text:p text:style-name="P24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466782245" text:style-name="WWNum4">
        <text:list-item>
          <text:p text:style-name="P21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1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1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1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1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35117477" text:style-name="WWNum5">
        <text:list-item>
          <text:p text:style-name="P22"><text:span text:style-name="T4">fotocopia non autenticata di un documento d’identità</text:span></text:p>
        </text:list-item>
        <text:list-item>
          <text:p text:style-name="P22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5" meta:character-count="3513" meta:non-whitespace-character-count="31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