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80000039F5341BF4B9E30091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780000039F5341BF4B9E300914.png" xlink:type="simple" xlink:show="embed" xlink:actuate="onLoad"/><svg:title>logo</svg:title><svg:desc>WebMobile:Bussola:GRAFICA:stemma_demo-01.jpg</svg:desc></draw:frame><text:span text:style-name="T1">Comune di Gorla Minore</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99432190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064678230910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064640164361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064723940492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064743674204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6"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