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780000039F5341BF4B9E300914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5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9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10" style:family="paragraph" style:parent-style-name="Standard_20__28_user_29_">
      <style:paragraph-properties fo:hyphenation-ladder-count="no-limit" style:vertical-align="auto"/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11" style:family="paragraph" style:parent-style-name="paragraph">
      <style:paragraph-properties fo:line-height="150%" fo:text-align="justify" style:justify-single-word="false"/>
    </style:style>
    <style:style style:name="P12" style:family="paragraph" style:parent-style-name="paragraph">
      <style:paragraph-properties fo:margin-top="0.5in" fo:margin-bottom="0.1665in" loext:contextual-spacing="false" fo:text-align="end" style:justify-single-word="false"/>
    </style:style>
    <style:style style:name="P13" style:family="paragraph" style:parent-style-name="paragraph">
      <style:paragraph-properties fo:margin-top="0.0835in" fo:margin-bottom="0.0835in" loext:contextual-spacing="false" fo:text-align="center" style:justify-single-word="false"/>
    </style:style>
    <style:style style:name="P14" style:family="paragraph" style:parent-style-name="paragraph">
      <style:paragraph-properties fo:margin-top="0.0835in" fo:margin-bottom="0.0835in" loext:contextual-spacing="false" fo:line-height="150%" fo:text-align="center" style:justify-single-word="false"/>
    </style:style>
    <style:style style:name="P15" style:family="paragraph" style:parent-style-name="paragraph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paragraph">
      <style:paragraph-properties fo:margin-top="0.0555in" fo:margin-bottom="0.0555in" loext:contextual-spacing="false" fo:line-height="150%" fo:text-align="justify" style:justify-single-word="false"/>
    </style:style>
    <style:style style:name="P17" style:family="paragraph" style:parent-style-name="paragraph">
      <style:paragraph-properties fo:margin-top="0.0555in" fo:margin-bottom="0.0555in" loext:contextual-spacing="false" fo:text-align="justify" style:justify-single-word="false"/>
    </style:style>
    <style:style style:name="P18" style:family="paragraph" style:parent-style-name="paragraph">
      <style:paragraph-properties fo:margin-left="0.3937in" fo:margin-right="0in" fo:margin-top="0.0555in" fo:margin-bottom="0.0555in" loext:contextual-spacing="false" fo:text-align="justify" style:justify-single-word="false" fo:text-indent="0in" style:auto-text-indent="false"/>
    </style:style>
    <style:style style:name="P19" style:family="paragraph" style:parent-style-name="paragraph">
      <style:paragraph-properties fo:margin-left="0.3937in" fo:margin-right="0in" fo:margin-top="0.0555in" fo:margin-bottom="0.0555in" loext:contextual-spacing="false" fo:line-height="150%" fo:text-align="justify" style:justify-single-word="false" fo:text-indent="0in" style:auto-text-indent="false"/>
    </style:style>
    <style:style style:name="P20" style:family="paragraph" style:parent-style-name="paragraph">
      <style:paragraph-properties fo:margin-left="0in" fo:margin-right="0in" fo:margin-top="0.0835in" fo:margin-bottom="0.0835in" loext:contextual-spacing="false" fo:line-height="150%" fo:text-align="center" style:justify-single-word="false" fo:text-indent="4.1346in" style:auto-text-indent="false"/>
    </style:style>
    <style:style style:name="P21" style:family="paragraph" style:parent-style-name="paragraph">
      <style:paragraph-properties fo:margin-left="0in" fo:margin-right="0in" fo:margin-top="0.0835in" fo:margin-bottom="0.0835in" loext:contextual-spacing="false" fo:text-align="center" style:justify-single-word="false" fo:text-indent="4.1346in" style:auto-text-indent="false"/>
    </style:style>
    <style:style style:name="P22" style:family="paragraph" style:parent-style-name="paragraph">
      <style:paragraph-properties fo:margin-top="0.1665in" fo:margin-bottom="0.0835in" loext:contextual-spacing="false" fo:text-align="justify" style:justify-single-word="false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6" style:family="text">
      <style:text-properties style:font-name="Arial" fo:font-size="8pt" style:font-size-asian="8pt" style:font-name-complex="Arial1" style:font-size-complex="8pt"/>
    </style:style>
    <style:style style:name="T7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8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T9" style:family="text">
      <style:text-properties style:font-name="Arial" fo:font-size="5pt" style:letter-kerning="false" style:font-size-asian="5pt" style:font-name-complex="Arial1" style:font-size-complex="5pt"/>
    </style:style>
    <style:style style:name="T10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fo:color="#000000" style:font-name="Arial" fo:font-size="10pt" fo:font-weight="bold" style:font-size-asian="10pt" style:language-asian="en" style:country-asian="US" style:font-weight-asian="bold" style:font-name-complex="Arial1" style:font-size-complex="10pt" style:font-weight-complex="bold"/>
    </style:style>
    <style:style style:name="T12" style:family="text">
      <style:text-properties fo:color="#000000" style:font-name="Arial" fo:font-size="10pt" style:font-size-asian="10pt" style:font-name-complex="Arial1" style:font-size-complex="10pt"/>
    </style:style>
    <style:style style:name="T13" style:family="text">
      <style:text-properties fo:color="#000000" style:font-name="Arial" fo:font-size="7pt" style:letter-kerning="false" style:font-size-asian="7pt" style:font-name-complex="Arial1" style:font-size-complex="7pt"/>
    </style:style>
    <style:style style:name="T14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T15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T16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T17" style:family="text">
      <style:text-properties fo:color="#000000" style:font-name="Wingdings" style:font-name-asian="Wingdings1" style:font-name-complex="Wingdings1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6" text:anchor-type="char" svg:x="0.0291in" svg:y="-0.202in" svg:width="0.6744in" svg:height="0.8701in" draw:z-index="1"><draw:image xlink:href="Pictures/10000201000002780000039F5341BF4B9E300914.png" xlink:type="simple" xlink:show="embed" xlink:actuate="onLoad"/><svg:title>logo</svg:title><svg:desc>WebMobile:Bussola:GRAFICA:stemma_demo-01.jpg</svg:desc></draw:frame><text:span text:style-name="T1">Comune di Gorla Minore</text:span></text:p>
      <text:p text:style-name="P1"><draw:line text:anchor-type="paragraph" draw:z-index="0" draw:name="Connettore 1 1" draw:style-name="gr1" draw:text-style-name="P23" svg:x1="-0.0008in" svg:y1="0.5319in" svg:x2="6.6937in" svg:y2="0.5327in"><text:p/></draw:line><text:span text:style-name="T2">Provincia di Varese</text:span></text:p>
      <text:p text:style-name="P12"><text:span text:style-name="normaltextrun"><text:span text:style-name="T10">Al Settore Istru</text:span></text:span><text:bookmark text:name="_GoBack"/><text:span text:style-name="normaltextrun"><text:span text:style-name="T10">zione del Comune di …………………………</text:span>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<text:span text:style-name="normaltextrun"><text:span text:style-name="T11">Dichiarazione sostitutiva dell’atto di notorietà in merito allo stato vaccinale di studente dell’asilo nido/scuola per l’infanzia per l’anno 2017/2018</text:span></text:span></text:p>
          </table:table-cell>
        </table:table-row>
      </table:table>
      <text:p text:style-name="P11"><text:span text:style-name="normaltextrun"><text:span text:style-name="T12">Il/La sottoscritto/a:</text:span></text:span><text:span text:style-name="eop"><text:span text:style-name="T4"> </text:span></text:span><text:span text:style-name="normaltextrun"><text:span text:style-name="T12">.............................................................. nato/a ........................................ il </text:span></text:span><text:span text:style-name="T4">....../....../............</text:span></text:p>
      <text:p text:style-name="P11"><text:span text:style-name="normaltextrun"><text:span text:style-name="T12">C.F. ............................................................ residente a ...................................... in ..........................................</text:span></text:span></text:p>
      <text:p text:style-name="P11"><text:span text:style-name="eop"><text:span text:style-name="T4">consapevole della responsabilità penale prevista dall'art. 76 del D.P.R. 445/2000, per le ipotesi di falsità in atti e dichiarazioni mendaci e ai sensi del D.L. 7 giugno 2017, convertito con modificazioni dalla L. 31 luglio 2017, n. 119.</text:span></text:span></text:p>
      <text:p text:style-name="P14"><text:span text:style-name="eop"><text:span text:style-name="T5">DICHIARA</text:span></text:span></text:p>
      <text:p text:style-name="P16"><text:span text:style-name="normaltextrun"><text:span text:style-name="T12">che il/la seguente minore sul/la quale esercita la responsabilità genitoriale/tutela:</text:span></text:span></text:p>
      <text:p text:style-name="P16"><text:span text:style-name="normaltextrun"><text:span text:style-name="T12">.............................................................................. nato/a ........................................................... il </text:span></text:span><text:span text:style-name="T4">....../....../............</text:span><text:span text:style-name="normaltextrun"><text:span text:style-name="T12"> </text:span></text:span><text:span text:style-name="normaltextrun"><text:span text:style-name="T4">C.F. ............................................... residente a .......................................... in ............................................</text:span></text:span><text:span text:style-name="eop"><text:span text:style-name="T4"> e che nell’anno scolastico 2017/2018 frequenterà:</text:span></text:span></text:p>
      <text:p text:style-name="P18"><text:span text:style-name="T17"></text:span><text:span text:style-name="T4">l’asilo nido comunale, sezione ……..................…………;</text:span></text:p>
      <text:p text:style-name="P18"><text:span text:style-name="T17"></text:span><text:span text:style-name="T4">la scuola per l’infanzia comunale, anno ………………....;</text:span></text:p>
      <text:p text:style-name="P17"><text:span text:style-name="T4">presenta la seguente situazione in merito agli obblighi vaccinali:</text:span></text:p>
      <text:p text:style-name="P18"><text:span text:style-name="T17"></text:span><text:span text:style-name="T4">ha effettuato le vaccinazioni obbligatorie previste dalla legge in vigore per la propria età;</text:span></text:p>
      <text:p text:style-name="P18"><text:span text:style-name="T17"></text:span><text:span text:style-name="T4">è esonerato da uno o più obblighi vaccinali per avvenuta immunizzazione (come da attestazione allegata);</text:span></text:p>
      <text:p text:style-name="P18"><text:span text:style-name="T17"></text:span><text:span text:style-name="T4"> sono state omesse o differite una o più vaccinazioni (come da attestazione allegata);</text:span></text:p>
      <text:p text:style-name="P19"><text:span text:style-name="T17"></text:span><text:span text:style-name="T4"> è stato richiesto all’azienda sanitaria locale di effettuare le vaccinazioni obbligatorie non effettuate, con la seguente modalità (es. telefonica con esito positivo, mail, PEC, raccomandata A/R): ……………………………………………………….. in data ....../....../............;</text:span></text:p>
      <text:p text:style-name="P16"><text:span text:style-name="T4">Dichiara inoltre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5"><text:span text:style-name="T4">Li </text:span><text:span text:style-name="T3">....../....../............</text:span><text:span text:style-name="T4">, ………………………...........</text:span></text:p>
      <text:p text:style-name="P20"><text:span text:style-name="T5">Firma</text:span></text:p>
      <text:p text:style-name="P21"><text:span text:style-name="T4">……………………......………………………...</text:span></text:p>
      <text:p text:style-name="P22"><text:span text:style-name="T6">Ai sensi dell’articolo 38, d.P.R. 28 dicembre 2000, n. 445, la dichiarazione è sottoscritta dall’interessato in presenza del dipendente addetto ovvero sottoscritta e inviata all’Ufficio competente unitamente a copia fotostatica, non autenticata, di un documento di identità del sottoscrittore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iberation Sans1" style:font-family-complex="'Liberation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fo:language="en" fo:country="US" style:language-asian="zh" style:country-asian="CN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List_20_Paragraph" style:display-name="List Paragraph" style:family="paragraph" style:parent-style-name="Standard_20__28_user_29_" style:default-outline-level="">
      <style:paragraph-properties fo:margin-left="0.5in" fo:margin-right="0in" fo:text-indent="0in" style:auto-text-indent="false"/>
      <style:text-properties style:font-size-complex="10.5pt"/>
    </style:style>
    <style:style style:name="paragraph" style:family="paragraph" style:parent-style-name="Standard_20__28_user_29_" style:default-outline-level="">
      <style:paragraph-properties fo:margin-top="0.0693in" fo:margin-bottom="0.0693in" loext:contextual-spacing="false" style:vertical-align="auto"/>
      <style:text-properties style:font-name="Times New Roman" fo:font-family="'Times New Roman'" style:font-family-generic="roman" style:font-pitch="variable" fo:language="it" fo:country="IT" style:letter-kerning="false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language-complex="ar" style:country-complex="SA"/>
    </style:style>
    <style:style style:name="Default_20_Paragraph_20_Font" style:display-name="Default Paragraph Font" style:family="text"/>
    <style:style style:name="WW8Num4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4z1" style:family="text"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WW8Num4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4z4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13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Internet_20_link_20__28_user_29_" style:display-name="Internet link (user)" style:family="text">
      <style:text-properties fo:color="#0563c1" style:text-underline-style="solid" style:text-underline-width="auto" style:text-underline-color="font-color"/>
    </style:style>
    <style:style style:name="Intestazione_20_Carattere" style:display-name="Intestazione Carattere" style:family="text">
      <style:text-properties style:font-size-complex="10.5pt"/>
    </style:style>
    <style:style style:name="Piè_20_di_20_pagina_20_Carattere" style:display-name="Piè di pagina Carattere" style:family="text">
      <style:text-properties style:font-size-complex="10.5pt"/>
    </style:style>
    <style:style style:name="normaltextrun" style:family="text"/>
    <style:style style:name="eop" style:family="text"/>
    <style:style style:name="apple-converted-space" style:family="text"/>
    <style:style style:name="ListLabel_20_1" style:display-name="ListLabel 1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0.5417in"/>
        </style:list-level-properties>
        <style:text-properties fo:font-family="'Times New Roman'"/>
      </text:list-level-style-bullet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1.0417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417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417in"/>
        </style:list-level-properties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2.5417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417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417in"/>
        </style:list-level-properties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fo:text-indent="-0.25in" fo:margin-left="4.0417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417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'Times New Roman'"/>
      </text:list-level-style-bullet>
      <text:list-level-style-bullet text:level="2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_20__28_user_29_">
      <style:paragraph-properties fo:hyphenation-ladder-count="no-limit" style:vertical-align="auto"/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MP6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8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2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T3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letter-kerning="false" style:font-size-asian="5pt" style:font-name-complex="Arial1" style:font-size-complex="5pt"/>
    </style:style>
    <style:style style:name="MT5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MT6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5in" fo:page-height="11in" style:num-format="1" style:print-orientation="portrait" fo:margin-top="0.7874in" fo:margin-bottom="0.2362in" fo:margin-left="0.7874in" fo:margin-right="0.7874in" style:writing-mode="lr-tb" style:layout-grid-color="#c0c0c0" style:layout-grid-lines="2394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4"><text:span text:style-name="MT3">Cod. </text:span><text:span text:style-name="MT4">307307</text:span></text:p>
            </table:table-cell>
            <table:table-cell table:style-name="Table2.A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5">Grafiche E. Gaspari</text:span></text:p>
            </table:table-cell>
            <table:table-cell table:style-name="Table2.A1" office:value-type="string">
              <text:p text:style-name="MP7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8-07-12T10:03:00</meta:creation-date>
    <dc:date>2018-09-17T12:16:00</dc:date>
    <meta:editing-duration>PT7M</meta:editing-duration>
    <meta:generator>LibreOffice/5.3.6.1$Linux_X86_64 LibreOffice_project/30$Build-1</meta:generator>
    <meta:document-statistic meta:table-count="2" meta:image-count="2" meta:object-count="0" meta:page-count="1" meta:paragraph-count="27" meta:word-count="335" meta:character-count="2866" meta:non-whitespace-character-count="256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