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21322215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65219185752623"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0279091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631274481"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738788764"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65220660489547" text:continue-list="list3631274481"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