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13596842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6">PROGETTO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UBICAZIONE DELL’IMMOBILE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ESTREMI CATASTALI</text:span></text:p>
          </table:table-cell>
          <table:table-cell table:style-name="Table2.A1" office:value-type="string">
            <text:p text:style-name="P28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2020762423394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2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