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329605705"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14201733492827"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436807647"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535864307"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342510776"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14202363602331"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4107589844" text:style-name="WW8Num36">
              <text:list-item>
                <text:p text:style-name="P201"><text:span text:style-name="T29">CILA: art. 6/bis – SCIA art. 37 DPR n. 380/01. </text:span><text:span text:style-name="T20">(O legge regionale).</text:span></text:p>
              </text:list-item>
            </text:list>
            <text:list xml:id="list114200942870579" text:continue-list="list114202363602331"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14201674914969"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655893165"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77955848"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14201877295879" text:continue-list="list1655893165"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14200841689443"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4248482235"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14201084724477"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169079810"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14202458356637"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4144870684"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14202200670745"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703550191"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14201317728636"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852788884"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480103403"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14201570269482"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24740346"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807667622"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693053140"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700914731" text:style-name="WW8Num5">
              <text:list-item>
                <text:list>
                  <text:list-item>
                    <text:p text:style-name="P204"><text:span text:style-name="T29">CILA: art. 6/bis DPR n. 380/01. </text:span><text:span text:style-name="T20">(O legge regionale).</text:span></text:p>
                  </text:list-item>
                </text:list>
              </text:list-item>
            </text:list>
            <text:list xml:id="list114202402195143" text:continue-list="list3693053140"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578259829"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204154885"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413517455"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985450666"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86304433"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14201492187964" text:continue-list="list114201733492827"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472995970"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40062176"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4002657326"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933409710"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14202539242465"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593687116"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310508672"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709856128"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391726272"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37771797"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14200936381650"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4052901296"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14202275555620"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820944859"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119409892" text:style-name="WW8Num84">
              <text:list-item>
                <text:p text:style-name="P167"><text:span text:style-name="T20">Si differenzia dalla voce “B. 25”, che prevede il periodo </text:span><text:soft-page-break/><text:span text:style-name="T20">dell’occupazione superiore a 120 gg.</text:span></text:p>
              </text:list-item>
            </text:list>
            <text:list xml:id="list114201955820710" text:continue-list="list1204154885"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752754844"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14202731178446" text:continue-list="list1119409892"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666194480"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14202261723674" text:continue-list="list3752754844"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14200952961700" text:continue-list="list114201955820710"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14201570661105" text:continue-list="list114202261723674"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631279956"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430009330"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92926529"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51628934"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14201090320045"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76001173"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203740523"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984268670"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784004488"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838410996" text:style-name="WW8Num6">
              <text:list-item>
                <text:p text:style-name="P176"><text:span text:style-name="T20">Titolo abilitativo edilizio per il privato: CILA/Permesso di costruire/SCIA in alternativa, “super”, secondo la tipologia del monumento.</text:span></text:p>
              </text:list-item>
            </text:list>
            <text:list xml:id="list114201760214370" text:continue-list="list1984268670"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445219657"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400989697"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357040241"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4082782942"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966548109"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053165596"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381685180"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940719580"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544390031"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864771569"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628318086"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563720786"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147675608"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658338005"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14202703740790"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14202608790598"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14201796944583"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14201053943932"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14201816387378"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14202717104510"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564187711"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92930203"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14201335791065"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89732723"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70623878"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14201646305799"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4183529195"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027190577"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14201363643752"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643899439"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098937446"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14201460238988"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14201367117509"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