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 text:name="_GoBack"/><text:span text:style-name="T1">Comune di Gorla Minore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1451797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51207303219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51174979388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51178164803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51178857913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51147909547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010754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51106492612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510719844017" text:continue-list="list11351147909547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1908849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108101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5116482903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51014530497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181100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4268067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5104009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510611380814" text:continue-list="list214268067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