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bookmark text:name="_GoBack"/><text:span text:style-name="T1">Comune di Gorla Mino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5589117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201271757590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201141044838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5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