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80000039F5341BF4B9E30091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568410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1451239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18960064" text:style-name="WWNum5">
        <text:list-item>
          <text:p text:style-name="P12"><text:span text:style-name="T10">SCIA, prot. ...................., presentata allo Sportello unico per l’edilizia il </text:span><text:span text:style-name="T9">....../....../............</text:span></text:p>
        </text:list-item>
      </text:list>
      <text:list xml:id="list42532856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88797299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9824365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641646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1759115683567" text:continue-list="list279824365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