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7467108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45576913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8209114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791535383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2824280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90751637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29388912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6065143625694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2992333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76055651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1910800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5781039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5091123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