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0"><text:span text:style-name="T4">Provincia di Vares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090823953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5238939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23899992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12201090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091390391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540423269880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5404269739788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540421118285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5404200645120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540421456318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5404113010992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40425129745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5404102423124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540425431841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5404097502886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540424951081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5404220691617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540419583103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5404150677931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40414508270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5404221921512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540417069942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5404172834713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40415480120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5404284590360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540412032337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5404203351318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540418157666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5404247697711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540424424729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5404134942095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540427524047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5404128651249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540425405566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5404154994593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434268604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89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