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86223036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99083115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9312201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64261670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74041877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1336000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44731433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7973742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65759529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19396671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18940284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63824688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4221025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59919631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04777831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