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614968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295648040680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17258060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295575890102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295535301779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295546776611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295614299095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295582527861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295624639623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295544552535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295626390704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295689702221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295513877369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295636559323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295697554417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295507564642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295664750426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295632297946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295648015223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295522116081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295648323310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7998714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2955345635522" text:continue-list="list15295648323310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295703155028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295690494318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295602558126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295699072089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295620913129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43357466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2956164613891" text:continue-list="list15295620913129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295631662973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2956010006235" text:continue-list="list243357466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2956345152956" text:continue-list="list15295631662973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295596167372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295516750937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295526486626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295536094873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295672386067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295650506673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57417865" text:style-name="WW8Num7">
        <text:list-item>
          <text:p text:style-name="P58">Deve essere assicurato, in caso di necessità, l'agevole e rapido allontanamento delle persone presenti. A tal fine è necessario garantire che:</text:p>
        </text:list-item>
      </text:list>
      <text:list xml:id="list364311143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2955894801888" text:continue-list="list57417865" text:style-name="WW8Num7">
        <text:list-item>
          <text:p text:style-name="P58">Devono essere adottate idonee misure per prevenire gli incendi e per tutelare la incolumità delle persone in caso di incendio. A tal fine è opportuno garantire che:</text:p>
        </text:list-item>
      </text:list>
      <text:list xml:id="list152956327103461" text:continue-list="list364311143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2955418333389" text:continue-list="list15295589480188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2955182409315" text:continue-list="list15295632710346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2955773676425" text:continue-list="list15295650506673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33348812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2956639379597" text:continue-list="list15295577367642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58443922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