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201000002780000039F5341BF4B9E300914.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12"><text:span text:style-name="T2">Provincia di Varese</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039946384"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2949978194007"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295079858473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2951473129874"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182661724"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4081836370"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102368010"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225353304"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229147098" text:style-name="WWNum5">
              <text:list-item>
                <text:p text:style-name="P77"><text:span text:style-name="T243"></text:span><text:span text:style-name="T130"><text:tab/>Intervento di nuova costruzione (articolo 3, comma 1, lettera e) del d.P.R. n. 380/2001)</text:span></text:p>
              </text:list-item>
            </text:list>
            <text:list xml:id="list1682865474"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2951133770608"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2950618372258"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2950902983472"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2950650972746"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2950243970698"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2950223674144"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2950222379749"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2951177464042" text:continue-list="list122914709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2950885263040"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2950016098693"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2950057718046"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2951395154769"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2951605030821"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2951017766981"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1390022005"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47940959"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2950400225894" text:continue-list="list1390022005"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2950802020149"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2950282715975"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2951314999067"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2950184647856"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2950607493453"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2951695274675"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2950448789220"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2950955058044"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2951682724496"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2950305851893"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2952047820003"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2950072723186"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2951700204082"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2950471145514"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2950383582150"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2951575567568"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2950008781197"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2950735411507"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2951714406953"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2950774145300"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2951832090240"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2950347587681"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2950883131677"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2950338288565"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2951588013641"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2950417173053"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2951744537060"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2952161958850"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2951699174825"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65" meta:non-whitespace-character-count="60917"/>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